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9-13">
            <text:p>13.09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Kruna komerc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66080.2">
            <text:p>366,080.20</text:p>
          </table:table-cell>
          <table:table-cell table:style-name="ce17" table:formula="of:=SUM([.D6:.H6])" office:value-type="float" office:value="366080.2">
            <text:p>366,080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13">
            <text:p>13.09.22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Principal Duo DOO</text:p>
          </table:table-cell>
          <table:table-cell table:style-name="ce17"/>
          <table:table-cell table:style-name="ce24" table:number-columns-repeated="3"/>
          <table:table-cell table:style-name="ce17" office:value-type="float" office:value="52041.6">
            <text:p>52,041.60</text:p>
          </table:table-cell>
          <table:table-cell table:style-name="ce17" table:formula="of:=SUM([.D7:.H7])" office:value-type="float" office:value="52041.6">
            <text:p>52,041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13">
            <text:p>13.09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Žitopek AD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23779.04">
            <text:p>123,779.04</text:p>
          </table:table-cell>
          <table:table-cell table:style-name="ce17" table:formula="of:=SUM([.D8:.H8])" office:value-type="float" office:value="123779.04">
            <text:p>123,779.0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13">
            <text:p>13.09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Garić promet STZR DOO, Šarlince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40547.06">
            <text:p>340,547.06</text:p>
          </table:table-cell>
          <table:table-cell table:style-name="ce17" table:formula="of:=SUM([.D9:.H9])" office:value-type="float" office:value="340547.06">
            <text:p>340,547.0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13">
            <text:p>13.09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akom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766235.43">
            <text:p>766,235.43</text:p>
          </table:table-cell>
          <table:table-cell table:style-name="ce17" table:formula="of:=SUM([.D10:.H10])" office:value-type="float" office:value="766235.43">
            <text:p>766,235.4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13">
            <text:p>13.09.22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Dunav ZOIL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50627.5">
            <text:p>50,627.50</text:p>
          </table:table-cell>
          <table:table-cell table:style-name="ce17"/>
          <table:table-cell table:style-name="ce17" table:formula="of:=SUM([.D11:.H11])" office:value-type="float" office:value="50627.5">
            <text:p>50,627.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13">
            <text:p>13.09.22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Institut za javno zdravlje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70000">
            <text:p>70,000.00</text:p>
          </table:table-cell>
          <table:table-cell table:style-name="ce17"/>
          <table:table-cell table:style-name="ce17" table:formula="of:=SUM([.D12:.H12])" office:value-type="float" office:value="70000">
            <text:p>70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13">
            <text:p>13.09.22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Zavod za zdravstv zaštitu radnika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23200">
            <text:p>123,200.00</text:p>
          </table:table-cell>
          <table:table-cell table:style-name="ce17"/>
          <table:table-cell table:style-name="ce17" table:formula="of:=SUM([.D13:.H13])" office:value-type="float" office:value="123200">
            <text:p>123,2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13">
            <text:p>13.09.22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Faktor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7280">
            <text:p>17,280.00</text:p>
          </table:table-cell>
          <table:table-cell table:style-name="ce17"/>
          <table:table-cell table:style-name="ce17" table:formula="of:=SUM([.D14:.H14])" office:value-type="float" office:value="17280">
            <text:p>17,2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13">
            <text:p>13.09.22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Medicinski fakultet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390000">
            <text:p>390,000.00</text:p>
          </table:table-cell>
          <table:table-cell table:style-name="ce17"/>
          <table:table-cell table:style-name="ce17" table:formula="of:=SUM([.D15:.H15])" office:value-type="float" office:value="390000">
            <text:p>390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13">
            <text:p>13.09.22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Gorica JKP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4560">
            <text:p>24,560.00</text:p>
          </table:table-cell>
          <table:table-cell table:style-name="ce17"/>
          <table:table-cell table:style-name="ce17" table:formula="of:=SUM([.D16:.H16])" office:value-type="float" office:value="24560">
            <text:p>24,56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13">
            <text:p>13.09.22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Vintec DOO, Beograd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3200">
            <text:p>13,200.00</text:p>
          </table:table-cell>
          <table:table-cell table:style-name="ce17"/>
          <table:table-cell table:style-name="ce17" table:formula="of:=SUM([.D17:.H17])" office:value-type="float" office:value="13200">
            <text:p>13,2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13">
            <text:p>13.09.22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Tekstko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15407.6">
            <text:p>115,407.60</text:p>
          </table:table-cell>
          <table:table-cell table:style-name="ce17"/>
          <table:table-cell table:style-name="ce17" table:formula="of:=SUM([.D18:.H18])" office:value-type="float" office:value="115407.6">
            <text:p>115,407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13">
            <text:p>13.09.22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Import trade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6220">
            <text:p>26,220.00</text:p>
          </table:table-cell>
          <table:table-cell table:style-name="ce17"/>
          <table:table-cell table:style-name="ce17" table:formula="of:=SUM([.D19:.H19])" office:value-type="float" office:value="26220">
            <text:p>26,2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13">
            <text:p>13.09.22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Ibrea DOO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3834.1">
            <text:p>23,834.10</text:p>
          </table:table-cell>
          <table:table-cell table:style-name="ce17"/>
          <table:table-cell table:style-name="ce17" table:formula="of:=SUM([.D20:.H20])" office:value-type="float" office:value="23834.1">
            <text:p>23,834.1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13">
            <text:p>13.09.22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Oprema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2540">
            <text:p>12,540.00</text:p>
          </table:table-cell>
          <table:table-cell table:style-name="ce17"/>
          <table:table-cell table:style-name="ce17" table:formula="of:=SUM([.D21:.H21])" office:value-type="float" office:value="12540">
            <text:p>12,54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13">
            <text:p>13.09.22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Frigomarket plus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26120">
            <text:p>126,120.00</text:p>
          </table:table-cell>
          <table:table-cell table:style-name="ce17"/>
          <table:table-cell table:style-name="ce17" table:formula="of:=SUM([.D22:.H22])" office:value-type="float" office:value="126120">
            <text:p>126,1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13">
            <text:p>13.09.22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Nataly drogerija TR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440900.8">
            <text:p>440,900.80</text:p>
          </table:table-cell>
          <table:table-cell table:style-name="ce17"/>
          <table:table-cell table:style-name="ce17" table:formula="of:=SUM([.D23:.H23])" office:value-type="float" office:value="440900.8">
            <text:p>440,900.8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9])" office:value-type="float" office:value="0">
            <text:p>0.00</text:p>
          </table:table-cell>
          <table:table-cell table:style-name="ce18" table:formula="of:=SUM([.E6:.E29])" office:value-type="float" office:value="0">
            <text:p>0.00</text:p>
          </table:table-cell>
          <table:table-cell table:style-name="ce18" table:formula="of:=SUM([.F6:.F29])" office:value-type="float" office:value="0">
            <text:p>0.00</text:p>
          </table:table-cell>
          <table:table-cell table:style-name="ce18" table:formula="of:=SUM([.G6:.G29])" office:value-type="float" office:value="1433890">
            <text:p>1,433,890.00</text:p>
          </table:table-cell>
          <table:table-cell table:style-name="ce18" table:formula="of:=SUM([.H6:.H29])" office:value-type="float" office:value="1648683.33">
            <text:p>1,648,683.33</text:p>
          </table:table-cell>
          <table:table-cell table:style-name="ce18" table:formula="of:=SUM([.D30:.H30])" office:value-type="float" office:value="3082573.33">
            <text:p>3,082,573.3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36:.D38])" office:value-type="float" office:value="0">
            <text:p>0.00</text:p>
          </table:table-cell>
          <table:table-cell table:style-name="ce19" table:formula="of:=SUM([.E36:.E38])" office:value-type="float" office:value="0">
            <text:p>0.00</text:p>
          </table:table-cell>
          <table:table-cell table:style-name="ce19" table:formula="of:=SUM([.F36:.F38])" office:value-type="float" office:value="0">
            <text:p>0.00</text:p>
          </table:table-cell>
          <table:table-cell table:style-name="ce19" table:formula="of:=SUM([.G36:.G38])" office:value-type="float" office:value="0">
            <text:p>0.00</text:p>
          </table:table-cell>
          <table:table-cell table:style-name="ce19" table:formula="of:=SUM([.H36:.H38])" office:value-type="float" office:value="0">
            <text:p>0.00</text:p>
          </table:table-cell>
          <table:table-cell table:style-name="ce19" table:formula="of:=SUM([.I36:.I3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30]+[.D39]" office:value-type="float" office:value="0">
            <text:p>0.00</text:p>
          </table:table-cell>
          <table:table-cell table:style-name="ce20" table:formula="of:=[.E30]+[.E39]" office:value-type="float" office:value="0">
            <text:p>0.00</text:p>
          </table:table-cell>
          <table:table-cell table:style-name="ce20" table:formula="of:=[.F30]+[.F39]" office:value-type="float" office:value="0">
            <text:p>0.00</text:p>
          </table:table-cell>
          <table:table-cell table:style-name="ce20" table:formula="of:=[.G30]+[.G39]" office:value-type="float" office:value="1433890">
            <text:p>1,433,890.00</text:p>
          </table:table-cell>
          <table:table-cell table:style-name="ce20" table:formula="of:=[.H30]+[.H39]" office:value-type="float" office:value="1648683.33">
            <text:p>1,648,683.33</text:p>
          </table:table-cell>
          <table:table-cell table:style-name="ce20" table:formula="of:=[.I30]+[.I39]" office:value-type="float" office:value="3082573.33">
            <text:p>3,082,573.3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9">09/19/2022</text:date>, <text:time>09:26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9-19T09:26:37.64</dc:date>
    <meta:editing-duration>PT10H22M7S</meta:editing-duration>
    <meta:editing-cycles>58</meta:editing-cycles>
    <meta:document-statistic meta:table-count="3" meta:cell-count="141" meta:object-count="0"/>
  </office:meta>
</office:document-meta>
</file>